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-0.3937in" fo:margin-right="-1.1812in" fo:text-indent="0.3937in" style:page-number="12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3" style:parent-style-name="Обычный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4" style:parent-style-name="Обычный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5" style:parent-style-name="Standard" style:family="paragraph">
      <style:paragraph-properties fo:text-align="end" fo:margin-left="-0.3937in" fo:margin-right="-1.1812in" fo:text-indent="0.3937in">
        <style:tab-stops/>
      </style:paragraph-properties>
    </style:style>
    <style:style style:name="T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8" style:parent-style-name="Standard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9" style:parent-style-name="Standard" style:family="paragraph">
      <style:paragraph-properties fo:text-align="end" fo:margin-left="-0.3937in" fo:margin-right="-1.1812in" fo:text-indent="0.3937in">
        <style:tab-stops/>
      </style:paragraph-properties>
    </style:style>
    <style:style style:name="T10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widows="2" fo:orphans="2" fo:text-align="center" fo:line-height="115%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fo:hyphenate="true"/>
    </style:style>
    <style:style style:name="P14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language="ru" fo:country="RU"/>
    </style:style>
    <style:style style:name="P16" style:parent-style-name="Standard" style:family="paragraph">
      <style:paragraph-properties fo:text-align="justify" fo:margin-left="-0.3937in" fo:margin-right="-1.1812in" fo:text-indent="0.3937in">
        <style:tab-stops/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-complex="Times New Roman" fo:color="#000000" fo:language="ru" fo:country="RU"/>
    </style:style>
    <style:style style:name="P20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21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22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fo:color="#000000" fo:language="ru" fo:country="RU"/>
    </style:style>
    <style:style style:name="P23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1" style:family="table-column">
      <style:table-column-properties style:column-width="2.2125in" style:use-optimal-column-width="false"/>
    </style:style>
    <style:style style:name="TableColumn32" style:family="table-column">
      <style:table-column-properties style:column-width="1.04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944in" style:use-optimal-column-width="false"/>
    </style:style>
    <style:style style:name="TableColumn35" style:family="table-column">
      <style:table-column-properties style:column-width="1.3694in" style:use-optimal-column-width="false"/>
    </style:style>
    <style:style style:name="Table30" style:family="table">
      <style:table-properties style:width="6.3069in" fo:margin-left="0.0138in" table:align="left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0" style:parent-style-name="Standard" style:family="paragraph">
      <style:paragraph-properties style:text-autospace="none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2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</style:style>
    <style:style style:name="T43" style:parent-style-name="Основнойшрифтабзаца" style:family="text">
      <style:text-properties style:font-name-complex="Times New Roman" fo:color="#000000"/>
    </style:style>
    <style:style style:name="P44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6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P47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Row50" style:family="table-row">
      <style:table-row-properties style:min-row-height="0.212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2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fo:language="ru" fo:country="RU"/>
    </style:style>
    <style:style style:name="TableCell5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asian="Times New Roman" style:font-name-complex="Times New Roman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style:snap-to-layout-grid="false" fo:text-align="justify" fo:margin-left="-0.3937in" fo:margin-right="-1.1812in" fo:text-indent="0.3937in">
        <style:tab-stops>
          <style:tab-stop style:type="left" style:position="1.4576in"/>
        </style:tab-stops>
      </style:paragraph-properties>
      <style:text-properties style:font-name-complex="Times New Roman" fo:color="#000000"/>
    </style:style>
    <style:style style:name="TableRow61" style:family="table-row">
      <style:table-row-properties style:min-row-height="0.212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3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fo:color="#000000"/>
    </style:style>
    <style:style style:name="TableCell6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P72" style:parent-style-name="Standard" style:family="paragraph">
      <style:paragraph-properties fo:text-align="justify" fo:margin-left="-0.3937in" fo:margin-right="-1.1812in" fo:text-indent="0.3937in">
        <style:tab-stops>
          <style:tab-stop style:type="left" style:position="3.0458in"/>
        </style:tab-stops>
      </style:paragraph-properties>
      <style:text-properties style:font-name-complex="Times New Roman" fo:color="#000000"/>
    </style:style>
    <style:style style:name="P73" style:parent-style-name="Standard" style:family="paragraph">
      <style:paragraph-properties fo:text-align="justify" fo:margin-left="-0.3937in" fo:margin-right="-1.1812in" fo:text-indent="0.3937in">
        <style:tab-stops>
          <style:tab-stop style:type="left" style:position="3.0458in"/>
        </style:tab-stops>
      </style:paragraph-properties>
      <style:text-properties style:font-name-complex="Times New Roman" fo:color="#000000"/>
    </style:style>
    <style:style style:name="P74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left="-0.3937in" fo:margin-right="-1.1812in" fo:text-indent="0.3937in">
        <style:tab-stops>
          <style:tab-stop style:type="left" style:position="0.7687in"/>
        </style:tab-stops>
      </style:paragraph-properties>
      <style:text-properties style:font-name-complex="Times New Roman" fo:color="#000000" fo:language="ru" fo:country="RU"/>
    </style:style>
    <style:style style:name="P77" style:parent-style-name="Standard" style:family="paragraph">
      <style:paragraph-properties fo:text-align="justify" fo:margin-left="-0.3937in" fo:margin-right="-1.1812in" fo:text-indent="0.3937in">
        <style:tab-stops>
          <style:tab-stop style:type="center" style:position="0.7687in"/>
        </style:tab-stops>
      </style:paragraph-properties>
      <style:text-properties style:font-name-complex="Times New Roman" fo:color="#000000" fo:language="ru" fo:country="RU"/>
    </style:style>
    <style:style style:name="P78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1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2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3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4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5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6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7" style:parent-style-name="Standard" style:family="paragraph">
      <style:paragraph-properties fo:text-align="justify" fo:margin-right="-0.0979in">
        <style:tab-stops>
          <style:tab-stop style:type="left" style:position="5.3159in"/>
          <style:tab-stop style:type="left" style:position="5.5125in"/>
        </style:tab-stops>
      </style:paragraph-properties>
      <style:text-properties style:font-name-complex="Times New Roman" fo:color="#000000" fo:language="ru" fo:country="RU"/>
    </style:style>
    <style:style style:name="P88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89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90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91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9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99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102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0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04" style:parent-style-name="Основнойшрифтабзаца" style:family="text">
      <style:text-properties style:font-name-complex="Times New Roman" fo:color="#000000" fo:language="ru" fo:country="RU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P106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P109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116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P119" style:parent-style-name="Standard" style:family="paragraph">
      <style:paragraph-properties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font-weight="bold" style:font-weight-asian="bold" fo:color="#000000" fo:language="ru" fo:country="RU"/>
    </style:style>
    <style:style style:name="P120" style:parent-style-name="ConsPlusNormal" style:family="paragraph">
      <style:paragraph-properties fo:widows="2" fo:orphans="2" fo:text-align="justify" fo:line-height="115%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fo:language="ru" fo:country="RU"/>
    </style:style>
    <style:style style:name="P122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Основнойтекст21" style:family="paragraph">
      <style:paragraph-properties fo:margin-bottom="0in" fo:line-height="100%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127" style:parent-style-name="ConsPlusNormal" style:family="paragraph">
      <style:paragraph-properties fo:widows="2" fo:orphans="2" fo:text-align="center" fo:margin-left="-1.1812in" fo:margin-right="-0.3937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ConsPlusNormal" style:family="paragraph">
      <style:paragraph-properties fo:widows="2" fo:orphans="2" fo:text-align="center" fo:margin-left="-1.1812in" fo:margin-right="-0.3937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ConsPlusNormal" style:family="paragraph">
      <style:paragraph-properties fo:widows="2" fo:orphans="2" fo:text-align="center" fo:margin-left="-1.1812in" fo:margin-right="-0.3937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ConsPlusNormal" style:family="paragraph">
      <style:paragraph-properties fo:widows="2" fo:orphans="2" fo:text-align="center" fo:margin-left="-1.1812in" fo:margin-right="-0.3937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ConsPlusNormal" style:family="paragraph">
      <style:paragraph-properties fo:widows="2" fo:orphans="2" fo:text-align="center" fo:margin-left="-1.1812in" fo:margin-right="-0.68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ConsPlusNormal" style:family="paragraph">
      <style:paragraph-properties fo:widows="2" fo:orphans="2" fo:text-align="center" fo:margin-left="-1.1812in" fo:margin-right="-0.68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ConsPlusNormal" style:family="paragraph">
      <style:paragraph-properties fo:widows="2" fo:orphans="2" fo:text-align="center" fo:margin-right="-0.6895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ConsPlusNormal" style:family="paragraph">
      <style:paragraph-properties fo:widows="2" fo:orphans="2" fo:text-align="justify" fo:margin-right="-0.6895in" fo:text-indent="0.375in"/>
      <style:text-properties style:font-name="Times New Roman" style:font-name-complex="Times New Roman" fo:font-size="12pt" style:font-size-asian="12pt" style:font-size-complex="12pt"/>
    </style:style>
    <style:style style:name="TableColumn142" style:family="table-column">
      <style:table-column-properties style:column-width="3.1972in" style:use-optimal-column-width="false"/>
    </style:style>
    <style:style style:name="TableColumn143" style:family="table-column">
      <style:table-column-properties style:column-width="0.3451in" style:use-optimal-column-width="false"/>
    </style:style>
    <style:style style:name="TableColumn144" style:family="table-column">
      <style:table-column-properties style:column-width="3.1048in" style:use-optimal-column-width="false"/>
    </style:style>
    <style:style style:name="Table141" style:family="table">
      <style:table-properties style:width="6.6472in" fo:margin-left="-0.3187in" table:align="left"/>
    </style:style>
    <style:style style:name="TableRow145" style:family="table-row">
      <style:table-row-properties style:min-row-height="1.7361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Textbody" style:family="paragraph">
      <style:paragraph-properties fo:margin-right="-0.6895in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49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0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1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2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3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4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5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6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7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8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59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60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61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62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63" style:parent-style-name="Textbody" style:family="paragraph">
      <style:paragraph-properties fo:margin-right="-0.6895in"/>
      <style:text-properties style:font-name-complex="Times New Roman" fo:language="ru" fo:country="RU"/>
    </style:style>
    <style:style style:name="P164" style:parent-style-name="Textbody" style:family="paragraph">
      <style:paragraph-properties fo:margin-right="-0.6895in"/>
      <style:text-properties style:font-name-complex="Times New Roman"/>
    </style:style>
    <style:style style:name="P165" style:parent-style-name="Textbody" style:family="paragraph">
      <style:paragraph-properties fo:margin-right="-0.6895in"/>
      <style:text-properties style:font-name-complex="Times New Roma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right="-0.6895in"/>
      <style:text-properties style:font-name-complex="Times New Roma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Textbody" style:family="paragraph">
      <style:paragraph-properties fo:margin-right="-0.6895in"/>
    </style:style>
    <style:style style:name="T170" style:parent-style-name="Основнойшрифтабзаца" style:family="text">
      <style:text-properties style:font-name-asian="Times New Roman" style:font-name-complex="Times New Roman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72" style:parent-style-name="Textbody" style:family="paragraph">
      <style:paragraph-properties fo:margin-bottom="0.0972in" fo:margin-right="-0.6895in"/>
      <style:text-properties style:font-name-complex="Times New Roman" fo:language="ru" fo:country="RU"/>
    </style:style>
    <style:style style:name="P173" style:parent-style-name="Textbody" style:family="paragraph">
      <style:paragraph-properties fo:margin-right="-0.6895in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P175" style:parent-style-name="Textbody" style:family="paragraph">
      <style:paragraph-properties fo:margin-right="-0.6895in"/>
      <style:text-properties fo:language="ru" fo:country="RU"/>
    </style:style>
    <style:style style:name="P176" style:parent-style-name="Textbody" style:family="paragraph">
      <style:paragraph-properties fo:margin-right="-0.4916in"/>
    </style:style>
    <style:style style:name="T177" style:parent-style-name="Основнойшрифтабзаца" style:family="text">
      <style:text-properties style:font-name-complex="Times New Roman" fo:language="ru" fo:country="RU"/>
    </style:style>
    <style:style style:name="T178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риложение № 2 к информационному сообщению<text:s/></text:p>
      <text:p text:style-name="P3">КУ ВО «Фонд госимущества Воронежской области»<text:s/></text:p>
      <text:p text:style-name="P4">о проведении аукциона по продаже<text:s/></text:p>
      <text:p text:style-name="P5"><text:span text:style-name="T6">государственного имущества</text:span></text:p>
      <text:p text:style-name="P7"/>
      <text:p text:style-name="P8"/>
      <text:p text:style-name="P9"><text:span text:style-name="T10">Проект</text:span></text:p>
      <text:p text:style-name="P11"/>
      <text:p text:style-name="P12">Договор <text:s/>№</text:p>
      <text:p text:style-name="P13">поставки<text:s/>молодняка животных</text:p>
      <text:p text:style-name="P14"/>
      <text:p text:style-name="P15"/>
      <text:p text:style-name="P16"><text:span text:style-name="T17"><text:s/></text:span><text:span text:style-name="T18">г. Бобров <text:s text:c="42"/></text:span><text:span text:style-name="T19"><text:tab/><text:s text:c="31"/>« ___ » <text:s/>___________ <text:s/>2019 г.</text:span></text:p>
      <text:p text:style-name="P20"/>
      <text:p text:style-name="P21">Казенное учреждение здравоохранения Воронежской области «Бобровский противотуберкулезный диспансер» именуемый в<text:s/>дальнейшем <text:s/>«Продавец», в лице главного врача Неводовой Татьяны Валентиновны, действующего на основании Устава, с одной стороны, и __________________________________________ с другой стороны, и именуемый в дальнейшем «Покупатель », в соответствии в <text:s/>со ст.447 ГК РФ , именуемые вместе «Стороны» заключили настоящий Договор <text:s/>о нижеследующем:</text:p>
      <text:p text:style-name="P22"/>
      <text:p text:style-name="P23">1.ПРЕДМЕТ ДОГОВОРА</text:p>
      <text:p text:style-name="P24"/>
      <text:p text:style-name="P25"><text:span text:style-name="T26">1.1. <text:s/>«Продавец»</text:span><text:span text:style-name="T27"><text:s/>обязуется передать <text:s/>в собственность <text:s text:c="2"/>товар <text:s/>а «Покупатель» принимает и оплачивает товар в количестве, ассортименте и в сроки в<text:s/></text:span><text:span text:style-name="T28">соответствии с настоящим Договором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аименование</text:p>
          </table:table-cell>
          <table:table-cell table:style-name="TableCell39">
            <text:p text:style-name="P40">Ед.изм.</text:p>
          </table:table-cell>
          <table:table-cell table:style-name="TableCell41">
            <text:p text:style-name="P42"><text:span text:style-name="T43">Общее</text:span></text:p>
            <text:p text:style-name="P44">кол-во</text:p>
          </table:table-cell>
          <table:table-cell table:style-name="TableCell45">
            <text:p text:style-name="P46">Цена</text:p>
            <text:p text:style-name="P47">лота</text:p>
          </table:table-cell>
          <table:table-cell table:style-name="TableCell48">
            <text:p text:style-name="P49">Сумма, <text:s/>руб.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ИТОГО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2. ЦЕНА <text:s/>ДОГОВОРА</text:p>
      <text:p text:style-name="P75"/>
      <text:p text:style-name="P76">2.1. Цена Договора составляет________________________________________ <text:s text:c="2"/>в том числе НДС <text:s/>__________________________________</text:p>
      <text:p text:style-name="P77">2.2. Цена настоящего Договора является твердой и не может изменяться в ходе его исполнения.</text:p>
      <text:p text:style-name="P78"><text:span text:style-name="T79">2.3. Оплата за полное выполнение Продавцом <text:s/>своих обязательств по поставке товара, <text:s/>производится Покупателем в соответствии с условиями настоящего Договора.</text:span></text:p>
      <text:p text:style-name="P80">2.4.<text:s/>Оплата по договору осуществляется по безналичному расчету путём перечисления денежных средств в течении 30 ( тридцати ) календарных дней <text:s/>по следующим реквизитам:</text:p>
      <text:p text:style-name="P81">УФК по Воронежской области (Департамент имущественных и земельных отношений Воронежской области)</text:p>
      <text:p text:style-name="P82">ИНН 3666057069</text:p>
      <text:p text:style-name="P83">КПП 366601001</text:p>
      <text:p text:style-name="P84">БИК 042007001</text:p>
      <text:p text:style-name="P85">Отделение Воронеж <text:s/>г.Воронеж</text:p>
      <text:p text:style-name="P86">КБК 83511402022020000410</text:p>
      <text:p text:style-name="P87">ОКТМО 20701000</text:p>
      <text:soft-page-break/>
      <text:p text:style-name="P88">счёт 40101810500000010004</text:p>
      <text:p text:style-name="P89">назначение платежа :</text:p>
      <text:p text:style-name="P90">Окончательный расчёт победителя аукциона <text:s/>от <text:s/>____________ года реестровый номер торгов<text:s/>____________, от реализации имущества , находящегося в оперативном управлении КУЗ ВО «Бобровтубдиспансер», согласно приказу департамента имущественных и земельных отношений Воронежской области <text:s/>от 10.04.2019 № 851.</text:p>
      <text:p text:style-name="P91"/>
      <text:p text:style-name="P92">3. ОБЯЗАННОСТИ СТОРОН</text:p>
      <text:p text:style-name="P93">3.1. Продавец <text:s/>обязан:</text:p>
      <text:p text:style-name="P94">3.1.1. Передавать товар Покупателю в соответствии с условиями настоящего Договора.</text:p>
      <text:p text:style-name="P95">3.1.2. В день передачи товара передать Покупателю оригиналы счетов-фактур и товарных <text:s/>накладных.</text:p>
      <text:p text:style-name="P96">3.1.3. Участвовать в приемке-передаче товаров в соответствии с <text:s text:c="2"/>договором</text:p>
      <text:p text:style-name="P97"><text:span text:style-name="T98"><text:s text:c="6"/></text:span></text:p>
      <text:p text:style-name="P99"><text:span text:style-name="T100">3</text:span><text:span text:style-name="T101">.2. Покупатель обязан:</text:span></text:p>
      <text:p text:style-name="P102"><text:span text:style-name="T103">3</text:span><text:span text:style-name="T104">.2.1.Оплатить поставляемый товар в соответствии с настоящим Договором</text:span><text:span text:style-name="T105">.</text:span></text:p>
      <text:p text:style-name="P106"><text:span text:style-name="T107">3</text:span><text:span text:style-name="T108">.2.2 Получить <text:s/>товар <text:s/>на территории Продавца.</text:span></text:p>
      <text:p text:style-name="P109">Все виды погрузо-разгрузочных работ и поставка, осуществляются Покупателем <text:s text:c="2"/>собственными техническими средствами или за свой счет.</text:p>
      <text:p text:style-name="P110"/>
      <text:p text:style-name="P111">4. ПОРЯДОК ПРИЕМКИ ТОВАРОВ</text:p>
      <text:p text:style-name="P112"><text:span text:style-name="T113"><text:s/>4.1. Моментом исполнения обязательств Продавца <text:s/>по поставке товара по настоящему Договору считается факт передачи последней партии (если поставка товара осуществлялась поэтапно) товара Продав</text:span><text:span text:style-name="T114">цом.</text:span></text:p>
      <text:p text:style-name="P115"/>
      <text:p text:style-name="P116">5. ОБСТОЯТЕЛЬСТВА НЕПРЕОДОЛИМОЙ СИЛЫ</text:p>
      <text:p text:style-name="P117">5.1. Стороны освобождаются от ответственности за полное или частичное неисполнение своих обязательств по настоящему Договору в случае, если оно явилось следствием обстоятельств непреодолимой силы, а именно<text:s/>наводнения, пожара, землетрясения, диверсии, военных действий, блокад, изменения законодательства, препятствующих надлежащему исполнению обязательств по настоящему Договору, а также других чрезвычайных обстоятельств, которые возникли после заключения настоящего Договору и непосредственно повлияли на исполнение Сторонами своих обязательств, а также которые Стороны были не в состоянии предвидеть и предотвратить.</text:p>
      <text:p text:style-name="P118"/>
      <text:p text:style-name="P119">6. ОТВЕТСТВЕННОСТЬ СТОРОН</text:p>
      <text:p text:style-name="P120">6.1. За неисполнение или ненадлежащее исполнение своих обязательств по<text:s/>настоящему Договору Стороны несут ответственность в соответствии с действующим законодательством РФ и условиями настоящего Договору</text:p>
      <text:p text:style-name="P121"/>
      <text:p text:style-name="P122">7. ПОРЯДОК УРЕГУЛИРОВАНИЯ СПОРОВ</text:p>
      <text:p text:style-name="P123"><text:span text:style-name="T124">7.1. Стороны принимают все меры к тому, чтобы любые спорные вопросы, разногласия либо прет</text:span><text:span text:style-name="T125">ензии, касающиеся исполнения настоящего Договора, были урегулированы путем переговоров.</text:span></text:p>
      <text:p text:style-name="P126">7.2. <text:s/>Любые споры, не урегулированные во внесудебном порядке, разрешаются Арбитражным судом Воронежской области.</text:p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8. ЗАКЛЮЧИТЕЛЬНЫЕ ПОЛОЖЕНИЯ</text:p>
      <text:p text:style-name="P134"><text:s text:c="4"/>8.1. Настоящий<text:s/>Договор действует с даты подписания его сторонами по «___»_______­­­­­­­­________ г.</text:p>
      <text:p text:style-name="P135"><text:s text:c="4"/>8.2. Любые изменения и дополнения к настоящему Договор, не противоречащие действующему законодательству РФ, оформляются в письменной форме дополнительными соглашениями<text:s/>Сторон.</text:p>
      <text:p text:style-name="P136"><text:s text:c="4"/>8.3 Во всем, что не предусмотрено настоящим Договором , Стороны руководствуются действующим законодательством РФ.</text:p>
      <text:p text:style-name="P137"/>
      <text:p text:style-name="P138">9. ЮРИДИЧЕСКИЕ АДРЕСА, РЕКВИЗИТЫ СТОРОН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Продавец</text:span></text:p>
            <text:p text:style-name="P149">КУЗ ВО «Бобровтубдиспансер»</text:p>
            <text:p text:style-name="P150">Юр. адрес: 397700, Воронежская область,</text:p>
            <text:p text:style-name="P151">г.<text:s/>Бобров, ул. Пролетарская,62</text:p>
            <text:p text:style-name="P152">Факт. адрес: 397742, Воронежская область,</text:p>
            <text:p text:style-name="P153">Бобровский район, с. Слобода,</text:p>
            <text:p text:style-name="P154">территория санатория «Хреновое»</text:p>
            <text:p text:style-name="P155"/>
            <text:p text:style-name="P156">р/с 40201810600000100002</text:p>
            <text:p text:style-name="P157">в банке отделение Воронеж г. Воронеж</text:p>
            <text:p text:style-name="P158">Департамент финансов Воронежской<text:s/></text:p>
            <text:p text:style-name="P159">области</text:p>
            <text:p text:style-name="P160">л/сч. 017023081</text:p>
            <text:p text:style-name="P161">ИНН<text:s/>3602002434 КПП 360201001</text:p>
            <text:p text:style-name="P162">БИК 042007001</text:p>
            <text:p text:style-name="P163">ОГРН 1023600531547 ОКПО 01660365</text:p>
            <text:p text:style-name="P164">ОКАТО 20204501000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 text:c="6"/></text:span><text:span text:style-name="T171">Покупатель</text:span></text:p>
            <text:p text:style-name="P172"/>
          </table:table-cell>
        </table:table-row>
      </table:table>
      <text:p text:style-name="P173"><text:span text:style-name="T174">Главный врач <text:s/>___________ <text:s text:c="2"/>Т.В.Неводова <text:s text:c="37"/>___________________________________ <text:s text:c="15"/></text:span></text:p>
      <text:p text:style-name="P175"/>
      <text:p text:style-name="P176"><text:span text:style-name="T177"><text:s text:c="4"/>М.П.<text:s/></text:span><text:span text:style-name="T178"><text:s text:c="87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WW8Num4z0" style:display-name="WW8Num4z0" style:family="text">
      <style:text-properties style:font-name="Symbol" style:font-name-complex="Symbol" fo:font-size="14pt" style:font-size-asian="14pt" style:font-size-complex="14pt" fo:background-color="#FFFF00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 style:font-name-complex="Symbol" fo:font-size="14pt" style:font-size-asian="14pt" style:font-size-complex="14pt" fo:background-color="#FFFF00" style:language-asian="ru" style:country-asian="RU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75in" fo:margin-bottom="0.5in" fo:margin-right="1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 fo:margin-right="-0.4923in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ам</meta:initial-creator>
    <dc:creator>Юрисконсульт</dc:creator>
    <meta:creation-date>2019-04-22T13:20:00Z</meta:creation-date>
    <dc:date>2019-04-29T13:32:00Z</dc:date>
    <meta:print-date>2019-04-29T11:36:00Z</meta:print-date>
    <meta:template xlink:href="Normal" xlink:type="simple"/>
    <meta:editing-cycles>40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8" meta:character-count="5341" meta:row-count="37" meta:non-whitespace-character-count="4553"/>
  </office:meta>
</office:document-meta>
</file>