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-0.3937in" fo:margin-right="-1.1812in" fo:text-indent="0.3937in" style:page-number="12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3" style:parent-style-name="Обычный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4" style:parent-style-name="Обычный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end" fo:margin-left="-0.3937in" fo:margin-right="-1.1812in" fo:text-indent="0.3937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8" style:parent-style-name="Standard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9" style:parent-style-name="Standard" style:family="paragraph">
      <style:paragraph-properties fo:text-align="end" fo:margin-left="-0.3937in" fo:margin-right="-1.1812in" fo:text-indent="0.3937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widows="2" fo:orphans="2" fo:text-align="center" fo:line-height="115%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fo:hyphenate="true"/>
    </style:style>
    <style:style style:name="P14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language="ru" fo:country="RU"/>
    </style:style>
    <style:style style:name="P16" style:parent-style-name="Standard" style:family="paragraph">
      <style:paragraph-properties fo:text-align="justify" fo:margin-left="-0.3937in" fo:margin-right="-1.1812in" fo:text-indent="0.3937in">
        <style:tab-stops/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-complex="Times New Roman" fo:color="#000000" fo:language="ru" fo:country="RU"/>
    </style:style>
    <style:style style:name="P20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2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22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fo:color="#000000" fo:language="ru" fo:country="RU"/>
    </style:style>
    <style:style style:name="P23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0" style:family="table-column">
      <style:table-column-properties style:column-width="2.2125in" style:use-optimal-column-width="false"/>
    </style:style>
    <style:style style:name="TableColumn31" style:family="table-column">
      <style:table-column-properties style:column-width="1.04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944in" style:use-optimal-column-width="false"/>
    </style:style>
    <style:style style:name="TableColumn34" style:family="table-column">
      <style:table-column-properties style:column-width="1.3694in" style:use-optimal-column-width="false"/>
    </style:style>
    <style:style style:name="Table29" style:family="table">
      <style:table-properties style:width="6.3069in" fo:margin-left="0.0138in" table:align="left"/>
    </style:style>
    <style:style style:name="TableRow35" style:family="table-row">
      <style:table-row-properties style:min-row-height="0.3993in" style:use-optimal-row-height="false"/>
    </style:style>
    <style:style style:name="TableCell3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39" style:parent-style-name="Standard" style:family="paragraph">
      <style:paragraph-properties style:text-autospace="none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1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P43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5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P46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Row49" style:family="table-row">
      <style:table-row-properties style:min-row-height="0.21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1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fo:language="ru" fo:country="RU"/>
    </style:style>
    <style:style style:name="TableCell5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asian="Times New Roman" style:font-name-complex="Times New Roman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55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style:snap-to-layout-grid="false" fo:text-align="justify" fo:margin-left="-0.3937in" fo:margin-right="-1.1812in" fo:text-indent="0.3937in">
        <style:tab-stops>
          <style:tab-stop style:type="left" style:position="1.4576in"/>
        </style:tab-stops>
      </style:paragraph-properties>
      <style:text-properties style:font-name-complex="Times New Roman" fo:color="#000000"/>
    </style:style>
    <style:style style:name="TableRow60" style:family="table-row">
      <style:table-row-properties style:min-row-height="0.21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2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fo:color="#000000"/>
    </style:style>
    <style:style style:name="TableCell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P71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3.0458in"/>
        </style:tab-stops>
      </style:paragraph-properties>
      <style:text-properties style:font-name-complex="Times New Roman" fo:color="#000000"/>
    </style:style>
    <style:style style:name="P72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3.0458in"/>
        </style:tab-stops>
      </style:paragraph-properties>
      <style:text-properties style:font-name-complex="Times New Roman" fo:color="#000000"/>
    </style:style>
    <style:style style:name="P73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0.7687in"/>
        </style:tab-stops>
      </style:paragraph-properties>
      <style:text-properties style:font-name-complex="Times New Roman" fo:color="#000000" fo:language="ru" fo:country="RU"/>
    </style:style>
    <style:style style:name="P76" style:parent-style-name="Standard" style:family="paragraph">
      <style:paragraph-properties fo:text-align="justify" fo:margin-left="-0.3937in" fo:margin-right="-1.1812in" fo:text-indent="0.3937in">
        <style:tab-stops>
          <style:tab-stop style:type="center" style:position="0.7687in"/>
        </style:tab-stops>
      </style:paragraph-properties>
      <style:text-properties style:font-name-complex="Times New Roman" fo:color="#000000" fo:language="ru" fo:country="RU"/>
    </style:style>
    <style:style style:name="P77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0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2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3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4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5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6" style:parent-style-name="Standard" style:family="paragraph">
      <style:paragraph-properties fo:text-align="justify" fo:margin-right="-0.0979in">
        <style:tab-stops>
          <style:tab-stop style:type="left" style:position="5.3159in"/>
          <style:tab-stop style:type="left" style:position="5.5125in"/>
        </style:tab-stops>
      </style:paragraph-properties>
      <style:text-properties style:font-name-complex="Times New Roman" fo:color="#000000" fo:language="ru" fo:country="RU"/>
    </style:style>
    <style:style style:name="P87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88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89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90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98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101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03" style:parent-style-name="Основнойшрифтабзаца" style:family="text">
      <style:text-properties style:font-name-complex="Times New Roman" fo:color="#000000" fo:language="ru" fo:country="RU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P105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P108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114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P117" style:parent-style-name="Standard" style:family="paragraph">
      <style:paragraph-properties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font-weight="bold" style:font-weight-asian="bold" fo:color="#000000" fo:language="ru" fo:country="RU"/>
    </style:style>
    <style:style style:name="P118" style:parent-style-name="ConsPlusNormal" style:family="paragraph">
      <style:paragraph-properties fo:widows="2" fo:orphans="2" fo:text-align="justify" fo:line-height="115%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fo:language="ru" fo:country="RU"/>
    </style:style>
    <style:style style:name="P120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Основнойтекст21" style:family="paragraph">
      <style:paragraph-properties fo:margin-bottom="0in" fo:line-height="100%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124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ConsPlusNormal" style:family="paragraph">
      <style:paragraph-properties fo:widows="2" fo:orphans="2" fo:text-align="center" fo:margin-left="-1.1812in" fo:margin-right="-0.68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ConsPlusNormal" style:family="paragraph">
      <style:paragraph-properties fo:widows="2" fo:orphans="2" fo:text-align="center" fo:margin-left="-1.1812in" fo:margin-right="-0.68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center" fo:margin-right="-0.6895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justify" fo:margin-right="-0.6895in" fo:text-indent="0.375in"/>
      <style:text-properties style:font-name="Times New Roman" style:font-name-complex="Times New Roman" fo:font-size="12pt" style:font-size-asian="12pt" style:font-size-complex="12pt"/>
    </style:style>
    <style:style style:name="TableColumn139" style:family="table-column">
      <style:table-column-properties style:column-width="3.1972in" style:use-optimal-column-width="false"/>
    </style:style>
    <style:style style:name="TableColumn140" style:family="table-column">
      <style:table-column-properties style:column-width="0.3451in" style:use-optimal-column-width="false"/>
    </style:style>
    <style:style style:name="TableColumn141" style:family="table-column">
      <style:table-column-properties style:column-width="3.1048in" style:use-optimal-column-width="false"/>
    </style:style>
    <style:style style:name="Table138" style:family="table">
      <style:table-properties style:width="6.6472in" fo:margin-left="-0.3187in" table:align="left"/>
    </style:style>
    <style:style style:name="TableRow142" style:family="table-row">
      <style:table-row-properties style:min-row-height="1.7361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Textbody" style:family="paragraph">
      <style:paragraph-properties fo:margin-right="-0.6895in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46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47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48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49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0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1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2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3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4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5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6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7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8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9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0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1" style:parent-style-name="Textbody" style:family="paragraph">
      <style:paragraph-properties fo:margin-right="-0.6895in"/>
      <style:text-properties style:font-name-complex="Times New Roman"/>
    </style:style>
    <style:style style:name="P162" style:parent-style-name="Textbody" style:family="paragraph">
      <style:paragraph-properties fo:margin-right="-0.6895in"/>
      <style:text-properties style:font-name-complex="Times New Roma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right="-0.6895in"/>
      <style:text-properties style:font-name-complex="Times New Roma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Textbody" style:family="paragraph">
      <style:paragraph-properties fo:margin-right="-0.6895in"/>
    </style:style>
    <style:style style:name="T167" style:parent-style-name="Основнойшрифтабзаца" style:family="text">
      <style:text-properties style:font-name-asian="Times New Roman" style:font-name-complex="Times New Roman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69" style:parent-style-name="Textbody" style:family="paragraph">
      <style:paragraph-properties fo:margin-bottom="0.0972in" fo:margin-right="-0.6895in"/>
      <style:text-properties style:font-name-complex="Times New Roman" fo:language="ru" fo:country="RU"/>
    </style:style>
    <style:style style:name="P170" style:parent-style-name="Textbody" style:family="paragraph">
      <style:paragraph-properties fo:margin-right="-0.6895in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P172" style:parent-style-name="Textbody" style:family="paragraph">
      <style:paragraph-properties fo:margin-right="-0.6895in"/>
      <style:text-properties fo:language="ru" fo:country="RU"/>
    </style:style>
    <style:style style:name="P173" style:parent-style-name="Textbody" style:family="paragraph">
      <style:paragraph-properties fo:margin-right="-0.4916in"/>
    </style:style>
    <style:style style:name="T174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риложение № 2 к информационному сообщению<text:s/></text:p>
      <text:p text:style-name="P3">КУ ВО «Фонд госимущества Воронежской области»<text:s/></text:p>
      <text:p text:style-name="P4">о проведении аукциона по продаже<text:s/></text:p>
      <text:p text:style-name="P5"><text:span text:style-name="T6">государственного имущества</text:span></text:p>
      <text:p text:style-name="P7"/>
      <text:p text:style-name="P8"/>
      <text:p text:style-name="P9"><text:span text:style-name="T10">Проект</text:span></text:p>
      <text:p text:style-name="P11"/>
      <text:p text:style-name="P12">Договор <text:s/>№</text:p>
      <text:p text:style-name="P13">поставки молодняка животных</text:p>
      <text:p text:style-name="P14"/>
      <text:p text:style-name="P15"/>
      <text:p text:style-name="P16"><text:span text:style-name="T17"><text:s/></text:span><text:span text:style-name="T18">г. Бобров <text:s text:c="42"/></text:span><text:span text:style-name="T19"><text:tab/><text:s text:c="31"/>« ___ » <text:s/>___________ <text:s/>2020 г.</text:span></text:p>
      <text:p text:style-name="P20"/>
      <text:p text:style-name="P21">Казенное учреждение здравоохранения Воронежской области «Бобровский противотуберкулезный диспансер» именуемый в дальнейшем <text:s/>«Продавец», в лице главного врача Неводовой Татьяны Валентиновны, действующего на основании Устава, с одной стороны, и __________________________________________ с другой стороны, и именуемый в дальнейшем «Покупатель », в соответствии в <text:s/>со ст. 447 ГК РФ , именуемые вместе «Стороны» заключили настоящий Договор <text:s/>о нижеследующем:</text:p>
      <text:p text:style-name="P22"/>
      <text:p text:style-name="P23">1.ПРЕДМЕТ ДОГОВОРА</text:p>
      <text:p text:style-name="P24"/>
      <text:p text:style-name="P25"><text:span text:style-name="T26">1.1. <text:s/>«Продавец»</text:span><text:span text:style-name="T27"><text:s/>обязуется передать <text:s/>в собственность <text:s text:c="2"/>товар <text:s/>а «Покупатель» принимает и оплачивает товар в количестве, ассортименте и в сроки в соответствии с настоящим Договором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Наименование</text:p>
          </table:table-cell>
          <table:table-cell table:style-name="TableCell38">
            <text:p text:style-name="P39">Ед.изм.</text:p>
          </table:table-cell>
          <table:table-cell table:style-name="TableCell40">
            <text:p text:style-name="P41"><text:span text:style-name="T42">Общее</text:span></text:p>
            <text:p text:style-name="P43">кол-во</text:p>
          </table:table-cell>
          <table:table-cell table:style-name="TableCell44">
            <text:p text:style-name="P45">Цена</text:p>
            <text:p text:style-name="P46">лота</text:p>
          </table:table-cell>
          <table:table-cell table:style-name="TableCell47">
            <text:p text:style-name="P48">Сумма, <text:s/>руб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ИТОГО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2. ЦЕНА <text:s/>ДОГОВОРА</text:p>
      <text:p text:style-name="P74"/>
      <text:p text:style-name="P75">2.1. Цена Договора составляет________________________________________ <text:s text:c="2"/>в том числе НДС <text:s/>__________________________________</text:p>
      <text:p text:style-name="P76">2.2. Цена настоящего Договора является твердой и не может изменяться в ходе его исполнения.</text:p>
      <text:p text:style-name="P77"><text:span text:style-name="T78">2.3. Оплата за полное выполнение Продавцом <text:s/>своих обязательств по поставке товара, <text:s/>производится Покупателем в соответствии с условиями настоящего Договора.</text:span></text:p>
      <text:p text:style-name="P79">2.4. Оплата по договору осуществляется по безналичному расчету путём перечисления денежных средств в течении 30 (тридцати) календарных дней <text:s/>по следующим реквизитам:</text:p>
      <text:p text:style-name="P80">УФК по Воронежской области (Департамент имущественных и земельных отношений Воронежской области)</text:p>
      <text:p text:style-name="P81">ИНН 3666057069</text:p>
      <text:p text:style-name="P82">КПП 366601001</text:p>
      <text:p text:style-name="P83">БИК 042007001</text:p>
      <text:p text:style-name="P84">Отделение Воронеж <text:s/>г. Воронеж</text:p>
      <text:p text:style-name="P85">КБК 83511402022020000410</text:p>
      <text:p text:style-name="P86">ОКТМО 20701000</text:p>
      <text:soft-page-break/>
      <text:p text:style-name="P87">счёт 40101810500000010004</text:p>
      <text:p text:style-name="P88">назначение платежа :</text:p>
      <text:p text:style-name="P89">Окончательный расчёт победителя аукциона <text:s/>от <text:s/>____________ года реестровый номер торгов ____________, от реализации имущества , находящегося в оперативном управлении КУЗ ВО «Бобровтубдиспансер», согласно приказу департамента имущественных и земельных отношений Воронежской области <text:s/>от _______ № ___.</text:p>
      <text:p text:style-name="P90"/>
      <text:p text:style-name="P91">3. ОБЯЗАННОСТИ СТОРОН</text:p>
      <text:p text:style-name="P92">3.1. Продавец <text:s/>обязан:</text:p>
      <text:p text:style-name="P93">3.1.1. Передавать товар Покупателю в соответствии с условиями настоящего Договора.</text:p>
      <text:p text:style-name="P94">3.1.2. В день передачи товара передать Покупателю оригиналы счетов-фактур и товарных <text:s/>накладных.</text:p>
      <text:p text:style-name="P95">3.1.3. Участвовать в приемке-передаче товаров в соответствии с <text:s text:c="2"/>договором</text:p>
      <text:p text:style-name="P96"><text:span text:style-name="T97"><text:s text:c="6"/></text:span></text:p>
      <text:p text:style-name="P98"><text:span text:style-name="T99">3</text:span><text:span text:style-name="T100">.2. Покупатель обязан:</text:span></text:p>
      <text:p text:style-name="P101"><text:span text:style-name="T102">3</text:span><text:span text:style-name="T103">.2.1.Оплатить поставляемый товар в соответствии с настоящим Договором</text:span><text:span text:style-name="T104">.</text:span></text:p>
      <text:p text:style-name="P105"><text:span text:style-name="T106">3</text:span><text:span text:style-name="T107">.2.2. Получить <text:s/>товар <text:s/>на территории Продавца.</text:span></text:p>
      <text:p text:style-name="P108">Все виды погрузо-разгрузочных работ и поставка, осуществляются Покупателем <text:s text:c="2"/>собственными техническими средствами или за свой счет.</text:p>
      <text:p text:style-name="P109"/>
      <text:p text:style-name="P110">4. ПОРЯДОК ПРИЕМКИ ТОВАРОВ</text:p>
      <text:p text:style-name="P111"><text:span text:style-name="T112"><text:s/>4.1. Моментом исполнения обязательств Продавца <text:s/>по поставке товара по настоящему Договору считается факт передачи последней партии (если поставка товара осуществлялась поэтапно) товара Продавцом.</text:span></text:p>
      <text:p text:style-name="P113"/>
      <text:p text:style-name="P114">5. ОБСТОЯТЕЛЬСТВА НЕПРЕОДОЛИМОЙ СИЛЫ</text:p>
      <text:p text:style-name="P115">5.1. Стороны освобождаются от ответственности за полное или частичное неисполнение своих обязательств по настоящему Договору в случае, если оно явилось следствием обстоятельств непреодолимой силы, а именно наводнения, пожара, землетрясения, диверсии, военных действий, блокад, изменения законодательства, препятствующих надлежащему исполнению обязательств по настоящему Договору, а также других чрезвычайных обстоятельств, которые возникли после заключения настоящего Договору и непосредственно повлияли на исполнение Сторонами своих обязательств, а также которые Стороны были не в состоянии предвидеть и предотвратить.</text:p>
      <text:p text:style-name="P116"/>
      <text:p text:style-name="P117">6. ОТВЕТСТВЕННОСТЬ СТОРОН</text:p>
      <text:p text:style-name="P118">6.1.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 и условиями настоящего Договору</text:p>
      <text:p text:style-name="P119"/>
      <text:p text:style-name="P120">7. ПОРЯДОК УРЕГУЛИРОВАНИЯ СПОРОВ</text:p>
      <text:p text:style-name="P121"><text:span text:style-name="T122">7.1. Стороны принимают все меры к тому, чтобы любые спорные вопросы, разногласия либо претензии, касающиеся исполнения настоящего Договора, были урегулированы путем переговоров.</text:span></text:p>
      <text:p text:style-name="P123">7.2. <text:s/>Любые споры, не урегулированные во внесудебном порядке, разрешаются Арбитражным судом Воронежской области.</text:p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8. ЗАКЛЮЧИТЕЛЬНЫЕ ПОЛОЖЕНИЯ</text:p>
      <text:p text:style-name="P131"><text:s text:c="4"/>8.1. Настоящий Договор действует с даты подписания его сторонами по «___»_______­­­­­­­­________ г.</text:p>
      <text:p text:style-name="P132"><text:s text:c="4"/>8.2. Любые изменения и дополнения к настоящему Договор, не противоречащие действующему законодательству РФ, оформляются в письменной форме дополнительными соглашениями Сторон.</text:p>
      <text:p text:style-name="P133"><text:s text:c="4"/>8.3. Во всем, что не предусмотрено настоящим Договором, Стороны руководствуются действующим законодательством РФ.</text:p>
      <text:p text:style-name="P134"/>
      <text:p text:style-name="P135">9. ЮРИДИЧЕСКИЕ АДРЕСА, РЕКВИЗИТЫ СТОРОН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Продавец</text:span></text:p>
            <text:p text:style-name="P146">КУЗ ВО «Бобровтубдиспансер»</text:p>
            <text:p text:style-name="P147">Юр. адрес: 397700, Воронежская область,</text:p>
            <text:p text:style-name="P148">г. Бобров, ул. Пролетарская, 62</text:p>
            <text:p text:style-name="P149">Факт. адрес: 397742, Воронежская область,</text:p>
            <text:p text:style-name="P150">Бобровский район, с. Слобода,</text:p>
            <text:p text:style-name="P151">территория санатория «Хреновое»</text:p>
            <text:p text:style-name="P152"/>
            <text:p text:style-name="P153">р/с 40201810600000100002</text:p>
            <text:p text:style-name="P154">в банке отделение Воронеж г. Воронеж</text:p>
            <text:p text:style-name="P155">Департамент финансов Воронежской<text:s/></text:p>
            <text:p text:style-name="P156">области</text:p>
            <text:p text:style-name="P157">л/сч. 017023081</text:p>
            <text:p text:style-name="P158">ИНН 3602002434 КПП 360201001</text:p>
            <text:p text:style-name="P159">БИК 042007001</text:p>
            <text:p text:style-name="P160">ОГРН 1023600531547 ОКПО 01660365</text:p>
            <text:p text:style-name="P161">ОКАТО 20204501000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<text:s text:c="6"/></text:span><text:span text:style-name="T168">Покупатель</text:span></text:p>
            <text:p text:style-name="P169"/>
          </table:table-cell>
        </table:table-row>
      </table:table>
      <text:p text:style-name="P170"><text:span text:style-name="T171">Главный врач <text:s/>___________ <text:s text:c="2"/>Т.В.Неводова <text:s text:c="37"/>___________________________________ <text:s text:c="15"/></text:span></text:p>
      <text:p text:style-name="P172"/>
      <text:p text:style-name="P173"><text:span text:style-name="T174"><text:s text:c="4"/>М.П. <text:s text:c="8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 fo:background-color="#FFFF00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style:font-name-complex="Symbol" fo:font-size="14pt" style:font-size-asian="14pt" style:font-size-complex="14pt" fo:background-color="#FFFF00" style:language-asian="ru" style:country-asian="RU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1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 fo:margin-right="-0.4923in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ам</meta:initial-creator>
    <dc:creator>Ратькова Виктория</dc:creator>
    <meta:creation-date>2019-04-22T13:20:00Z</meta:creation-date>
    <dc:date>2020-04-09T08:18:00Z</dc:date>
    <meta:print-date>2020-04-09T08:13:00Z</meta:print-date>
    <meta:template xlink:href="Normal" xlink:type="simple"/>
    <meta:editing-cycles>41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8" meta:character-count="5340" meta:row-count="37" meta:non-whitespace-character-count="4552"/>
  </office:meta>
</office:document-meta>
</file>